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master-page-name="Standard">
      <style:paragraph-properties style:page-number="auto"/>
    </style:style>
    <style:style style:name="T1" style:family="text">
      <style:text-properties fo:language="en" fo:country="US"/>
    </style:style>
    <style:style style:name="T2" style:family="text">
      <style:text-properties fo:language="en" fo:country="U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We, the participants of the symposium </text:span><text:span text:style-name="T2">Protection of the night sky</text:span><text:span text:style-name="T1"> held in…</text:span></text:p>
      <text:p text:style-name="P1"/>
      <text:p text:style-name="Standard"><text:span text:style-name="T1">Urge the IDA and all relevant institutions to adopt a true (i.e., scientific) definition of Light pollution. Light added artificially outdoors at night is a serious pollutant.</text:span></text:p>
      <text:p text:style-name="P1"/>
      <text:p text:style-name="Standard"><text:span text:style-name="T1">Urge all legislative bodies to allow no light going horizontally or upwards from outdoor lighting. Any arguments against it have been proven false by science long ago and by the excellent experience from countries with such legislation: Slovenia and most of Italian provinces.</text:span></text:p>
      <text:p text:style-name="Standard"><text:span text:style-name="T1">And we recommend to switch off the lights or at least dim them 3x or more when there are no or almost no users of them. </text:span></text:p>
      <text:p text:style-name="P1"/>
      <text:p text:style-name="Standard"><text:span text:style-name="T1">Stress that any surfaces with luminances 10x or more strong than the road luminance, if in the field of view, are denying the purpose of outdoor lighting, are uncomfortable for people and dangerous to traffic. This concerns advertising and building illumination, among others. </text:span></text:p>
      <text:p text:style-name="P1"/>
      <text:p text:style-name="Standard"><text:span text:style-name="T1">Feel that having artificial window illuminance of windows from outside at night lower than 0.2 lx is a basic human right.</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iedel Pas</meta:initial-creator>
    <dc:creator>Friedel Pas</dc:creator>
    <meta:editing-cycles>1</meta:editing-cycles>
    <meta:creation-date>2011-10-08T10:43:00</meta:creation-date>
    <dc:date>2011-10-08T14:28:00</dc:date>
    <meta:editing-duration>PT3M45S</meta:editing-duration>
    <meta:generator>OpenOffice.org/3.3$Win32 OpenOffice.org_project/330m20$Build-9567</meta:generator>
    <meta:document-statistic meta:table-count="0" meta:image-count="0" meta:object-count="0" meta:page-count="1" meta:paragraph-count="6" meta:word-count="173" meta:character-count="10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