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0in" fo:margin-right="0in" fo:margin-top="0.2in" fo:margin-bottom="0in" fo:text-indent="0in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0in" fo:margin-right="0in" fo:margin-top="0.0402in" fo:margin-bottom="0in" fo:text-align="end" style:justify-single-word="false" fo:text-indent="0in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 style:master-page-name="HTML">
      <style:paragraph-properties fo:margin-left="0in" fo:margin-right="0in" fo:margin-top="0in" fo:margin-bottom="0.2in" fo:text-align="center" style:justify-single-word="false" fo:text-indent="0in" style:auto-text-indent="false"/>
      <style:text-properties style:font-name="Arial" fo:language="cs" fo:country="CZ" fo:font-weight="bold" style:font-weight-asian="bold" style:font-weight-complex="bold"/>
    </style:style>
    <style:style style:name="P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language="cs" fo:country="CZ" fo:font-weight="bold" style:font-weight-asian="bold" style:font-weight-complex="bold"/>
    </style:style>
  </office:automatic-styles>
  <office:body>
    <office:text>
      <office:forms form:automatic-focus="false" form:apply-design-mode="false"/>
      <text:tracked-changes>
        <text:changed-region text:id="ct181307296">
          <text:insertion>
            <office:change-info>
              <dc:creator>unknown</dc:creator>
              <dc:date>2007-12-07T10:38:00</dc:date>
            </office:change-info>
          </text:insertion>
        </text:changed-region>
        <text:changed-region text:id="ct181457784">
          <text:insertion>
            <office:change-info>
              <dc:creator>unknown</dc:creator>
              <dc:date>2007-12-07T10:39:00</dc:date>
            </office:change-info>
          </text:insertion>
        </text:changed-region>
        <text:changed-region text:id="ct181457880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59328">
          <text:deletion>
            <office:change-info>
              <dc:creator>unknown</dc:creator>
              <dc:date>2007-12-07T14:19:00</dc:date>
            </office:change-info>
            <text:p text:style-name="P1"><text:span text:style-name="T1">,</text:span></text:p>
          </text:deletion>
        </text:changed-region>
        <text:changed-region text:id="ct180830152">
          <text:insertion>
            <office:change-info>
              <dc:creator>unknown</dc:creator>
              <dc:date>2007-12-07T14:19:00</dc:date>
            </office:change-info>
          </text:insertion>
        </text:changed-region>
        <text:changed-region text:id="ct181348856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189768">
          <text:deletion>
            <office:change-info>
              <dc:creator>unknown</dc:creator>
              <dc:date>2007-12-07T14:19:00</dc:date>
            </office:change-info>
            <text:p text:style-name="P1"><text:span text:style-name="T1">ale je</text:span></text:p>
          </text:deletion>
        </text:changed-region>
        <text:changed-region text:id="ct181107616">
          <text:insertion>
            <office:change-info>
              <dc:creator>unknown</dc:creator>
              <dc:date>2007-12-07T14:19:00</dc:date>
            </office:change-info>
          </text:insertion>
        </text:changed-region>
        <text:changed-region text:id="ct18046955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39096">
          <text:deletion>
            <office:change-info>
              <dc:creator>unknown</dc:creator>
              <dc:date>2007-12-07T14:19:00</dc:date>
            </office:change-info>
            <text:p text:style-name="P1"><text:span text:style-name="T1">ž</text:span></text:p>
          </text:deletion>
        </text:changed-region>
        <text:changed-region text:id="ct18099414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09968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357730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458520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1402480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3623552">
          <text:deletion>
            <office:change-info>
              <dc:creator>unknown</dc:creator>
              <dc:date>2007-12-07T14:20:00</dc:date>
            </office:change-info>
            <text:p text:style-name="P2"><text:span text:style-name="T1">,</text:span></text:p>
          </text:deletion>
        </text:changed-region>
        <text:changed-region text:id="ct18105346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307432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1402320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401912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166646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40808">
          <text:deletion>
            <office:change-info>
              <dc:creator>unknown</dc:creator>
              <dc:date>2007-12-07T14:21:00</dc:date>
            </office:change-info>
            <text:p text:style-name="P2"><text:span text:style-name="T1">ale </text:span></text:p>
          </text:deletion>
        </text:changed-region>
        <text:changed-region text:id="ct181402880">
          <text:insertion>
            <office:change-info>
              <dc:creator>unknown</dc:creator>
              <dc:date>2007-12-07T10:32:00</dc:date>
            </office:change-info>
          </text:insertion>
        </text:changed-region>
        <text:changed-region text:id="ct181180504">
          <text:deletion>
            <office:change-info>
              <dc:creator>unknown</dc:creator>
              <dc:date>2007-12-07T10:32:00</dc:date>
            </office:change-info>
            <text:p text:style-name="P2"><text:span text:style-name="T1">také</text:span></text:p>
          </text:deletion>
        </text:changed-region>
        <text:changed-region text:id="ct18118070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3566928">
          <text:deletion>
            <office:change-info>
              <dc:creator>unknown</dc:creator>
              <dc:date>2007-12-07T14:21:00</dc:date>
            </office:change-info>
            <text:p text:style-name="P2"><text:span text:style-name="T1">,</text:span></text:p>
          </text:deletion>
        </text:changed-region>
        <text:changed-region text:id="ct18052563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949184">
          <text:deletion>
            <office:change-info>
              <dc:creator>unknown</dc:creator>
              <dc:date>2007-12-07T10:51:00</dc:date>
            </office:change-info>
            <text:p text:style-name="P2"><text:span text:style-name="T1">s neobyčejnou pečlivostí</text:span></text:p>
          </text:deletion>
        </text:changed-region>
        <text:changed-region text:id="ct18118130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402680">
          <text:insertion>
            <office:change-info>
              <dc:creator>unknown</dc:creator>
              <dc:date>2007-12-07T10:52:00</dc:date>
            </office:change-info>
          </text:insertion>
        </text:changed-region>
        <text:changed-region text:id="ct181272720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949664">
          <text:insertion>
            <office:change-info>
              <dc:creator>unknown</dc:creator>
              <dc:date>2007-12-07T10:52:00</dc:date>
            </office:change-info>
          </text:insertion>
        </text:changed-region>
        <text:changed-region text:id="ct181949896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3593728">
          <text:deletion>
            <office:change-info>
              <dc:creator>unknown</dc:creator>
              <dc:date>2007-12-07T14:21:00</dc:date>
            </office:change-info>
            <text:p text:style-name="P2">i</text:p>
          </text:deletion>
        </text:changed-region>
        <text:changed-region text:id="ct180081672">
          <text:insertion>
            <office:change-info>
              <dc:creator>unknown</dc:creator>
              <dc:date>2007-12-07T14:21:00</dc:date>
            </office:change-info>
          </text:insertion>
        </text:changed-region>
        <text:changed-region text:id="ct18120155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474448">
          <text:insertion>
            <office:change-info>
              <dc:creator>unknown</dc:creator>
              <dc:date>2007-12-07T14:21:00</dc:date>
            </office:change-info>
          </text:insertion>
        </text:changed-region>
        <text:changed-region text:id="ct180081512">
          <text:deletion>
            <office:change-info>
              <dc:creator>unknown</dc:creator>
              <dc:date>2007-12-07T14:21:00</dc:date>
            </office:change-info>
            <text:p text:style-name="P2"><text:span text:style-name="T1">vzdělávání</text:span></text:p>
          </text:deletion>
        </text:changed-region>
        <text:changed-region text:id="ct183592528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499352">
          <text:deletion>
            <office:change-info>
              <dc:creator>unknown</dc:creator>
              <dc:date>2007-12-07T14:20:00</dc:date>
            </office:change-info>
            <text:p text:style-name="P2"><text:span text:style-name="T1">Ty se začaly používat s nástupem xeroxu, a tak to vydrželo mnoho let. </text:span></text:p>
          </text:deletion>
        </text:changed-region>
        <text:changed-region text:id="ct18118090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307624">
          <text:insertion>
            <office:change-info>
              <dc:creator>unknown</dc:creator>
              <dc:date>2007-12-07T10:37:00</dc:date>
            </office:change-info>
          </text:insertion>
        </text:changed-region>
        <text:changed-region text:id="ct181307720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73816">
          <text:deletion>
            <office:change-info>
              <dc:creator>unknown</dc:creator>
              <dc:date>2007-12-07T10:33:00</dc:date>
            </office:change-info>
            <text:p text:style-name="P2"><text:span text:style-name="T1">"</text:span></text:p>
          </text:deletion>
        </text:changed-region>
        <text:changed-region text:id="ct181274376">
          <text:insertion>
            <office:change-info>
              <dc:creator>unknown</dc:creator>
              <dc:date>2007-12-07T10:33:00</dc:date>
            </office:change-info>
          </text:insertion>
        </text:changed-region>
        <text:changed-region text:id="ct180785136">
          <text:insertion>
            <office:change-info>
              <dc:creator>unknown</dc:creator>
              <dc:date>2007-12-07T10:44:00</dc:date>
            </office:change-info>
          </text:insertion>
        </text:changed-region>
        <text:changed-region text:id="ct18130667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73976">
          <text:deletion>
            <office:change-info>
              <dc:creator>unknown</dc:creator>
              <dc:date>2007-12-07T10:33:00</dc:date>
            </office:change-info>
            <text:p text:style-name="P2"><text:span text:style-name="T1">. </text:span></text:p>
          </text:deletion>
        </text:changed-region>
        <text:changed-region text:id="ct18125059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11216">
          <text:insertion>
            <office:change-info>
              <dc:creator>unknown</dc:creator>
              <dc:date>2007-12-07T10:33:00</dc:date>
            </office:change-info>
          </text:insertion>
        </text:changed-region>
        <text:changed-region text:id="ct181121256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11416">
          <text:insertion>
            <office:change-info>
              <dc:creator>unknown</dc:creator>
              <dc:date>2007-12-07T10:53:00</dc:date>
            </office:change-info>
          </text:insertion>
        </text:changed-region>
        <text:changed-region text:id="ct181307168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50744">
          <text:deletion>
            <office:change-info>
              <dc:creator>unknown</dc:creator>
              <dc:date>2007-12-07T10:33:00</dc:date>
            </office:change-info>
            <text:p text:style-name="P2"><text:span text:style-name="T1">"</text:span></text:p>
          </text:deletion>
        </text:changed-region>
        <text:changed-region text:id="ct180618584">
          <text:insertion>
            <office:change-info>
              <dc:creator>unknown</dc:creator>
              <dc:date>2007-12-07T10:33:00</dc:date>
            </office:change-info>
          </text:insertion>
        </text:changed-region>
        <text:changed-region text:id="ct181120648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10976">
          <text:deletion>
            <office:change-info>
              <dc:creator>unknown</dc:creator>
              <dc:date>2007-12-07T10:33:00</dc:date>
            </office:change-info>
            <text:p text:style-name="P2"><text:span text:style-name="T1">,"</text:span></text:p>
          </text:deletion>
        </text:changed-region>
        <text:changed-region text:id="ct180619576">
          <text:insertion>
            <office:change-info>
              <dc:creator>unknown</dc:creator>
              <dc:date>2007-12-07T10:33:00</dc:date>
            </office:change-info>
          </text:insertion>
        </text:changed-region>
        <text:changed-region text:id="ct18129182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618784">
          <text:deletion>
            <office:change-info>
              <dc:creator>unknown</dc:creator>
              <dc:date>2007-12-07T10:34:00</dc:date>
            </office:change-info>
            <text:p text:style-name="P2"><text:span text:style-name="T1"><text:s/></text:span></text:p>
          </text:deletion>
        </text:changed-region>
        <text:changed-region text:id="ct18129227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74176">
          <text:insertion>
            <office:change-info>
              <dc:creator>unknown</dc:creator>
              <dc:date>2007-12-07T10:34:00</dc:date>
            </office:change-info>
          </text:insertion>
        </text:changed-region>
        <text:changed-region text:id="ct18120242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90360">
          <text:insertion>
            <office:change-info>
              <dc:creator>unknown</dc:creator>
              <dc:date>2007-12-07T10:52:00</dc:date>
            </office:change-info>
          </text:insertion>
        </text:changed-region>
        <text:changed-region text:id="ct18091151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120848">
          <text:insertion>
            <office:change-info>
              <dc:creator>unknown</dc:creator>
              <dc:date>2007-12-07T10:41:00</dc:date>
            </office:change-info>
          </text:insertion>
        </text:changed-region>
        <text:changed-region text:id="ct18099798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120944">
          <text:deletion>
            <office:change-info>
              <dc:creator>unknown</dc:creator>
              <dc:date>2007-12-07T10:34:00</dc:date>
            </office:change-info>
            <text:p text:style-name="P2"><text:span text:style-name="T1"><text:s/></text:span></text:p>
          </text:deletion>
        </text:changed-region>
        <text:changed-region text:id="ct181458080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97648">
          <text:insertion>
            <office:change-info>
              <dc:creator>unknown</dc:creator>
              <dc:date>2007-12-07T10:34:00</dc:date>
            </office:change-info>
          </text:insertion>
        </text:changed-region>
        <text:changed-region text:id="ct18099774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121112">
          <text:insertion>
            <office:change-info>
              <dc:creator>unknown</dc:creator>
              <dc:date>2007-12-07T10:37:00</dc:date>
            </office:change-info>
          </text:insertion>
        </text:changed-region>
        <text:changed-region text:id="ct18129275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307528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1068808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139376">
          <text:deletion>
            <office:change-info>
              <dc:creator>unknown</dc:creator>
              <dc:date>2007-12-07T10:34:00</dc:date>
            </office:change-info>
            <text:p text:style-name="P2"><text:span text:style-name="T1">"</text:span></text:p>
          </text:deletion>
        </text:changed-region>
        <text:changed-region text:id="ct180990960">
          <text:insertion>
            <office:change-info>
              <dc:creator>unknown</dc:creator>
              <dc:date>2007-12-07T10:34:00</dc:date>
            </office:change-info>
          </text:insertion>
        </text:changed-region>
        <text:changed-region text:id="ct181140376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067416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138763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97840">
          <text:insertion>
            <office:change-info>
              <dc:creator>unknown</dc:creator>
              <dc:date>2007-12-07T10:35:00</dc:date>
            </office:change-info>
          </text:insertion>
        </text:changed-region>
        <text:changed-region text:id="ct180991120">
          <text:deletion>
            <office:change-info>
              <dc:creator>unknown</dc:creator>
              <dc:date>2007-12-07T10:35:00</dc:date>
            </office:change-info>
            <text:p text:style-name="P2"><text:span text:style-name="T1">bezprostřední</text:span></text:p>
          </text:deletion>
        </text:changed-region>
        <text:changed-region text:id="ct181388032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062416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162102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523104">
          <text:deletion>
            <office:change-info>
              <dc:creator>unknown</dc:creator>
              <dc:date>2007-12-07T10:36:00</dc:date>
            </office:change-info>
            <text:p text:style-name="P2"><text:span text:style-name="T1"><text:s/></text:span></text:p>
          </text:deletion>
        </text:changed-region>
        <text:changed-region text:id="ct18113962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92128">
          <text:deletion>
            <office:change-info>
              <dc:creator>unknown</dc:creator>
              <dc:date>2007-12-07T10:55:00</dc:date>
            </office:change-info>
            <text:p text:style-name="P2"><text:span text:style-name="T1">celou řadu n</text:span></text:p>
          </text:deletion>
        </text:changed-region>
        <text:changed-region text:id="ct181621984">
          <text:insertion>
            <office:change-info>
              <dc:creator>unknown</dc:creator>
              <dc:date>2007-12-07T10:55:00</dc:date>
            </office:change-info>
          </text:insertion>
        </text:changed-region>
        <text:changed-region text:id="ct180954728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622184">
          <text:deletion>
            <office:change-info>
              <dc:creator>unknown</dc:creator>
              <dc:date>2007-12-07T10:55:00</dc:date>
            </office:change-info>
            <text:p text:style-name="P2"><text:span text:style-name="T1">ch</text:span></text:p>
          </text:deletion>
        </text:changed-region>
        <text:changed-region text:id="ct180955048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292488">
          <text:deletion>
            <office:change-info>
              <dc:creator>unknown</dc:creator>
              <dc:date>2007-12-07T10:55:00</dc:date>
            </office:change-info>
            <text:p text:style-name="P2"><text:span text:style-name="T1">ch</text:span></text:p>
          </text:deletion>
        </text:changed-region>
        <text:changed-region text:id="ct18162170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90672">
          <text:deletion>
            <office:change-info>
              <dc:creator>unknown</dc:creator>
              <dc:date>2007-12-07T10:55:00</dc:date>
            </office:change-info>
            <text:p text:style-name="P2"><text:span text:style-name="T1">ů</text:span></text:p>
          </text:deletion>
        </text:changed-region>
        <text:changed-region text:id="ct181455312">
          <text:insertion>
            <office:change-info>
              <dc:creator>unknown</dc:creator>
              <dc:date>2007-12-07T10:55:00</dc:date>
            </office:change-info>
          </text:insertion>
        </text:changed-region>
        <text:changed-region text:id="ct180954528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0990768">
          <text:deletion>
            <office:change-info>
              <dc:creator>unknown</dc:creator>
              <dc:date>2007-12-07T10:57:00</dc:date>
            </office:change-info>
            <text:p text:style-name="P2"><text:span text:style-name="T1">Smrt si pro Zdeňka přišla nespravedlivě brzo. </text:span></text:p>
          </text:deletion>
        </text:changed-region>
        <text:changed-region text:id="ct181666336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455920">
          <text:insertion>
            <office:change-info>
              <dc:creator>unknown</dc:creator>
              <dc:date>2007-12-07T10:56:00</dc:date>
            </office:change-info>
          </text:insertion>
        </text:changed-region>
        <text:changed-region text:id="ct180619392">
          <text:insertion>
            <office:change-info>
              <dc:creator>unknown</dc:creator>
              <dc:date>2007-12-07T10:57:00</dc:date>
            </office:change-info>
          </text:insertion>
        </text:changed-region>
        <text:changed-region text:id="ct181583656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3586648">
          <text:insertion>
            <office:change-info>
              <dc:creator>unknown</dc:creator>
              <dc:date>2007-12-07T14:20:00</dc:date>
            </office:change-info>
          </text:insertion>
        </text:changed-region>
        <text:changed-region text:id="ct181455784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139920">
          <text:insertion>
            <office:change-info>
              <dc:creator>unknown</dc:creator>
              <dc:date>2007-12-07T10:57:00</dc:date>
            </office:change-info>
          </text:insertion>
        </text:changed-region>
        <text:changed-region text:id="ct181666840">
          <text:format-change>
            <office:change-info>
              <dc:creator>unknown</dc:creator>
              <dc:date>2007-12-07T10:47:00</dc:date>
            </office:change-info>
          </text:format-change>
        </text:changed-region>
        <text:changed-region text:id="ct181306904">
          <text:insertion>
            <office:change-info>
              <dc:creator>unknown</dc:creator>
              <dc:date>2007-12-07T11:10:00</dc:date>
            </office:change-info>
          </text:insertion>
        </text:changed-region>
        <text:changed-region text:id="ct181461368">
          <text:format-change>
            <office:change-info>
              <dc:creator>unknown</dc:creator>
              <dc:date>2007-12-07T11:13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c. RNDr. Zdeněk Pokorný, CSc.<text:change-start text:change-id="ct181307296"/>, <text:change-end text:change-id="ct181307296"/><text:change-start text:change-id="ct181457784"/><text:span text:style-name="T3">*27. 2. 1947, </text:span><text:change-end text:change-id="ct181457784"/><text:s/>zemřel</text:p>
      <text:p text:style-name="P1"><text:change-start text:change-id="ct181457880"/>Ve středu 5. prosince 2007 skončil plodný život hvězdáře Zdeňka Pokorného. Stalo se tak vinou nemoci, o které jako veselý a činorodý šedesátník ještě v polovině května nevěděl<text:change-end text:change-id="ct181457880"/><text:change text:change-id="ct181259328"/><text:change-start text:change-id="ct180830152"/>.<text:change-end text:change-id="ct180830152"/><text:change-start text:change-id="ct181348856"/> <text:change-end text:change-id="ct181348856"/><text:change text:change-id="ct181189768"/><text:change-start text:change-id="ct181107616"/>Je<text:change-end text:change-id="ct181107616"/><text:change-start text:change-id="ct180469552"/>jím<text:change-end text:change-id="ct180469552"/><text:change text:change-id="ct181239096"/><text:change-start text:change-id="ct180994144"/> vlivem během týdne zakonč<text:change-end text:change-id="ct180994144"/><text:change-start text:change-id="ct180909968"/>­<text:change-end text:change-id="ct180909968"/><text:change-start text:change-id="ct183577304"/>eného večerem, kdy začal sva­tý Mikuláš, jeho život postupně vyhasl. </text:p>
      <text:p text:style-name="P2">Zdeněk se astronomii věnoval od dětství. Zajímaly ho planety, už ve třinácti letech jim dost rozuměl – ko<text:change-end text:change-id="ct183577304"/><text:change-start text:change-id="ct181458520"/>­<text:change-end text:change-id="ct181458520"/><text:change-start text:change-id="ct181402480"/>respondoval si s lidmi v zahraničí, někteří ho oslovovali předpokládaným titulem doktor... O planetách před­nášel od začátku šedesátých let na brněnské hvězdárně, kde byl jedním z tzv. demonstrátorů, kteří zde ukazují oblohu veřejnosti. Na hvězdárně tak působil téměř celou její fyzickou existenci, pomineme-li etapu, kdy měla jen jednu kopuli bez zázemí. </text:p>
      <text:p text:style-name="P2">Vystudoval fyziku na brněnské univerzitě, poté nastoupil v roce 1970 jako ředitel hvězdárny v Prostějově. Od roku 1972, právě před 35 lety, změnil působiště a začal pracovat na brněnské hvězdárně. Ta v dalším roce získala označení Mikuláše Koperníka<text:change-end text:change-id="ct181402480"/><text:change text:change-id="ct183623552"/><text:change-start text:change-id="ct181053464"/> a celá následující epocha, kdy hvězdárna pod tímto čím dál známějším jménem působila, byla Zdeňkem Pokorným zásadně ovlivněna. </text:p>
      <text:p text:style-name="P2">Hvězdárna začala vydávat užitečnou a oblíbenou vzdělávací literaturu – vzpomeňme „Kapitoly z astrono<text:change-end text:change-id="ct181053464"/><text:change-start text:change-id="ct181307432"/>­<text:change-end text:change-id="ct181307432"/><text:change-start text:change-id="ct181402320"/>mie“ nebo programy (nejen čistě astronomické) pro kalkulátory. Astronomické vzdělávání se také stalo Zdeň<text:change-end text:change-id="ct181402320"/><text:change-start text:change-id="ct181401912"/>­<text:change-end text:change-id="ct181401912"/><text:change-start text:change-id="ct181666464"/>kovým životním posláním. Působil <text:change-end text:change-id="ct181666464"/><text:change text:change-id="ct181240808"/><text:change-start text:change-id="ct181402880"/>i<text:change-end text:change-id="ct181402880"/><text:change text:change-id="ct181180504"/><text:change-start text:change-id="ct181180704"/> ve výzkumu<text:change-end text:change-id="ct181180704"/><text:change text:change-id="ct183566928"/><text:change-start text:change-id="ct180525632"/> během své disertace o planetě Jupiter. A organizoval <text:change-end text:change-id="ct180525632"/><text:change text:change-id="ct181949184"/><text:change-start text:change-id="ct181181304"/><text:s/>po<text:change-end text:change-id="ct181181304"/><text:change-start text:change-id="ct181402680"/>­<text:change-end text:change-id="ct181402680"/><text:change-start text:change-id="ct181272720"/>zo<text:change-end text:change-id="ct181272720"/><text:change-start text:change-id="ct181949664"/>­<text:change-end text:change-id="ct181949664"/><text:change-start text:change-id="ct181949896"/>rování proměnných hvězd <text:change-end text:change-id="ct181949896"/><text:change text:change-id="ct183593728"/><text:change-start text:change-id="ct180081672"/>a<text:change-end text:change-id="ct180081672"/><text:change-start text:change-id="ct181201552"/> <text:change-end text:change-id="ct181201552"/><text:change-start text:change-id="ct180474448"/>letní praktika<text:change-end text:change-id="ct180474448"/><text:change text:change-id="ct180081512"/><text:change-start text:change-id="ct183592528"/> v tomto oboru. </text:p>
      <text:p text:style-name="P2">Pro vývoj hvězdárny byl přelomem jeho dvouletý kurs astronomie, s důmyslnými, pečlivě připravenými lekcemi, psaný jeho úhledným krasopisem a doprovázený řadou kreseb. <text:change-end text:change-id="ct183592528"/><text:change text:change-id="ct180499352"/><text:change-start text:change-id="ct181180904"/></text:p>
      <text:p text:style-name="P2">Ještě před převratem vyšla jemu a dalším dvěma Zdeňkům, Horskému a Mikuláškovi, pozoruhodná a čti<text:change-end text:change-id="ct181180904"/><text:change-start text:change-id="ct181307624"/>­<text:change-end text:change-id="ct181307624"/><text:change-start text:change-id="ct181307720"/>vá kniha „Sto astronomických omylů uvedených na pravou míru“. Pak již bez Zdeňka Horského psali sérii „Záludných otázek z astronomie“. Množství knih, které Zdeněk Pokorný napsal, narůstalo až do letoš­ka. </text:p>
      <text:p text:style-name="P2">Kalendárium astronomie, Planety, Astronomické vzdělávání, Pozorujeme planety, Příběh nesmrtelných poutníků, Váš průvodce vesmírem, Vesmírné objevy – invaze robotů do vesmíru, Zkáza přichází z kosmu, Marťanské písky... Jeho poslední publikace spatřily světlo světa dokonce teprve před pár měsíci: „Zlaté století astronomie<text:change-end text:change-id="ct181307720"/><text:change text:change-id="ct181273816"/><text:change-start text:change-id="ct181274376"/>“<text:change-end text:change-id="ct181274376"/><text:change-start text:change-id="ct180785136"/> <text:change-end text:change-id="ct180785136"/><text:change-start text:change-id="ct181306672"/>a „Exoplanety<text:change-end text:change-id="ct181306672"/><text:change text:change-id="ct181273976"/><text:change-start text:change-id="ct181250592"/>“<text:change-end text:change-id="ct181250592"/><text:change-start text:change-id="ct180911216"/>. <text:change-end text:change-id="ct180911216"/><text:change-start text:change-id="ct181121256"/>Snad žádný český astronom jich tolik nevytvořil. Zdeněk hleděl do budoucnosti, věnoval se netradičním tématům... Radost jeho knížky otevřít a číst. Plány na „Svět planet", „Kuriózní ves<text:change-end text:change-id="ct181121256"/><text:change-start text:change-id="ct180911416"/>­<text:change-end text:change-id="ct180911416"/><text:change-start text:change-id="ct181307168"/>mír<text:change-end text:change-id="ct181307168"/><text:change text:change-id="ct181250744"/><text:change-start text:change-id="ct180618584"/>“<text:change-end text:change-id="ct180618584"/><text:change-start text:change-id="ct181120648"/>, „Vesmír jenom pro nás?<text:change-end text:change-id="ct181120648"/><text:change text:change-id="ct180910976"/><text:change-start text:change-id="ct180619576"/>“,<text:change-end text:change-id="ct180619576"/><text:change-start text:change-id="ct181291824"/> sérii „Průhledů do budoucnosti<text:change-end text:change-id="ct181291824"/><text:change text:change-id="ct180618784"/><text:change-start text:change-id="ct181292272"/>“<text:change-end text:change-id="ct181292272"/><text:change-start text:change-id="ct181274176"/> <text:change-end text:change-id="ct181274176"/><text:change-start text:change-id="ct181202424"/>a mnoho dalších projektů se však naplně<text:change-end text:change-id="ct181202424"/><text:change-start text:change-id="ct180990360"/>­<text:change-end text:change-id="ct180990360"/><text:change-start text:change-id="ct180911512"/>ní již nedočkají. </text:p>
      <text:p text:style-name="P2">Od pouhé tištěné literatury ale Zdeněk, zběhlý už v užívání sálových počítačů, pokročil také k výuce opře<text:change-end text:change-id="ct180911512"/><text:change-start text:change-id="ct181120848"/>­<text:change-end text:change-id="ct181120848"/><text:change-start text:change-id="ct180997984"/>né o počítače stolní. Multimediální kurs „Astro 2001<text:change-end text:change-id="ct180997984"/><text:change text:change-id="ct181120944"/><text:change-start text:change-id="ct181458080"/>“<text:change-end text:change-id="ct181458080"/><text:change-start text:change-id="ct180997648"/> <text:change-end text:change-id="ct180997648"/><text:change-start text:change-id="ct180997744"/>byl vydán v ohromném počtu kopií a pak se v ang<text:change-end text:change-id="ct180997744"/><text:change-start text:change-id="ct181121112"/>­<text:change-end text:change-id="ct181121112"/><text:change-start text:change-id="ct181292752"/>lické podobě rozšířil po celém světě. Ve své době to byl zcela ojedinělý didaktický počin, který udivuje svojí nadča<text:change-end text:change-id="ct181292752"/><text:change-start text:change-id="ct181307528"/>­<text:change-end text:change-id="ct181307528"/><text:change-start text:change-id="ct181068808"/>sovostí. Další počin, na němž se podílel, bylo založení „Instantních astronomických novin<text:change-end text:change-id="ct181068808"/><text:change text:change-id="ct181139376"/><text:change-start text:change-id="ct180990960"/>“<text:change-end text:change-id="ct180990960"/><text:change-start text:change-id="ct181140376"/>, následovala pod<text:change-end text:change-id="ct181140376"/><text:change-start text:change-id="ct181067416"/>­<text:change-end text:change-id="ct181067416"/><text:change-start text:change-id="ct181387632"/>pora internetových aktivit brněnské hvězdárny. </text:p>
      <text:p text:style-name="P2">Po převratu začal spolu se Zdeňkem Mikuláškem působit na Masarykově univerzitě, kde se habilitoval. Díky jejich působení lákal obor fyzika stále větší množství zájemců o studium astronomie, z nichž mnozí již získali vědecký titul, ať již v astronomii nebo jiném oboru fyziky. Tajemství tohoto úspěchu tkví jistě i v tom, že přivedl výuku astronomie od tradičního opakování matoucích tvrzení, kořenících už v aristotelovské fyzice, na úroveň fyziky moderní, s přesnou terminologií a propracovanou didaktikou. </text:p>
      <text:p text:style-name="P2">V roce 1992 se stal spoluzakladatelem „Sdružení hvězdáren a planetárií“, které nejen pomohlo přejít řadě astronomických organizací pod tehdy zřizované krajské úřady, ale dalo za vznik nové, velmi <text:change-end text:change-id="ct181387632"/><text:change-start text:change-id="ct180997840"/>operativní<text:change-end text:change-id="ct180997840"/><text:change text:change-id="ct180991120"/><text:change-start text:change-id="ct181388032"/> spolu<text:change-end text:change-id="ct181388032"/><text:change-start text:change-id="ct181062416"/>­<text:change-end text:change-id="ct181062416"/><text:change-start text:change-id="ct181621024"/>práci mezi jednotlivými hvězdárnami a jejími pracovníky.<text:change-end text:change-id="ct181621024"/><text:change text:change-id="ct181523104"/><text:change-start text:change-id="ct181139624"/></text:p>
      <text:p text:style-name="P2">V roce 2002 Zdeněk Pokorný převzal od svého souputníka funkci ředitele brněnské hvězdárny. Pod jeho vedením se zintenzívnila tvorba nových programů v planetáriu. Uvedl v život ucelenou koncepci vzdělávacích pořadů počínaje prvními třídami základních škol a konče nejvyššími ročníky škol vysokých. Do dramaturgie těchto představení přinesl <text:change-end text:change-id="ct181139624"/><text:change text:change-id="ct181292128"/><text:change-start text:change-id="ct181621984"/>n<text:change-end text:change-id="ct181621984"/><text:change-start text:change-id="ct180954728"/>etradiční<text:change-end text:change-id="ct180954728"/><text:change text:change-id="ct181622184"/><text:change-start text:change-id="ct180955048"/>, ale velmi progresivní<text:change-end text:change-id="ct180955048"/><text:change text:change-id="ct181292488"/><text:change-start text:change-id="ct181621704"/> postup<text:change-end text:change-id="ct181621704"/><text:change text:change-id="ct180990672"/><text:change-start text:change-id="ct181455312"/>y<text:change-end text:change-id="ct181455312"/><text:change-start text:change-id="ct180954528"/>. Mnohé z jeho pořadů shlédlo hodně přes sto tisíc diváků... </text:p>
      <text:p text:style-name="P2">Hvězdárna se díky Zdeňkovi modernizovala, stala se upravenější, jakoby ji měl na starosti pečlivý editor. Však měl. </text:p>
      <text:p text:style-name="P2">Zdeněk po sobě zanechal dva dospělé syny, které měl se svou manželkou MUDr. Jitkou Pokornou. Ti všichni se o něj doma starali až do poslední chvíle. </text:p>
      <text:p text:style-name="P2"><text:change-end text:change-id="ct180954528"/><text:change text:change-id="ct180990768"/><text:change-start text:change-id="ct181666336"/>Svým citlivým a kultivovaným přístupem k lidem si <text:change-end text:change-id="ct181666336"/><text:change-start text:change-id="ct181455920"/>Zden<text:change-end text:change-id="ct181455920"/><text:change-start text:change-id="ct180619392"/>ěk <text:change-end text:change-id="ct180619392"/><text:change-start text:change-id="ct181583656"/>získal mnoho příznivců, přátel i následovní<text:change-end text:change-id="ct181583656"/><text:change-start text:change-id="ct183586648"/>­<text:change-end text:change-id="ct183586648"/><text:change-start text:change-id="ct181455784"/>ků. Bude nám velmi chybět. <text:change-end text:change-id="ct181455784"/><text:change-start text:change-id="ct181139920"/><text:span text:style-name="T1">Smrt si pro něj přišla nespravedlivě brzo.</text:span><text:change-end text:change-id="ct181139920"/><text:change-start text:change-id="ct181666840"/></text:p>
      <text:p text:style-name="P5"><text:change-end text:change-id="ct181666840"/><text:change-start text:change-id="ct181306904"/>Se Zdeňkem se rozloučíme v obřadní síni brněnského krematoria v pátek 14. prosince ve 14:45.</text:p>
      <text:p text:style-name="P6"><text:change-end text:change-id="ct181306904"/><text:change-start text:change-id="ct181461368"/>Jan Hollan, Jiří Dušek <text:change-end text:change-id="ct1814613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lr-tb"/>
      <style:text-properties style:use-window-font-color="true" style:font-name="Verdana" fo:font-size="12pt" fo:language="cs" fo:country="CZ" style:font-name-asian="Verdana1" style:font-size-asian="12pt" style:language-asian="zxx" style:country-asian="none" style:font-name-complex="Verdana1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.2598in" style:auto-text-indent="false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0.75in" fo:margin-bottom="0.3937in" fo:margin-left="0.75in" fo:margin-right="0.7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2-07T10:03:24</meta:creation-date>
    <dc:date>2007-12-07T14:21:54</dc:date>
    <dc:language>cs-CZ</dc:language>
    <meta:editing-cycles>6</meta:editing-cycles>
    <meta:editing-duration>PT43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2" meta:word-count="740" meta:character-count="5113"/>
  </office:meta>
</office:document-meta>
</file>